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</text:p>
      <text:p text:style-name="P1"><text:s/><text:span text:style-name="T1">do zapytania ofertowego z dnia 10. 10.2018 r. </text:span></text:p>
      <text:p text:style-name="Standard">……………………………… </text:p>
      <text:p text:style-name="Standard">……………………………… </text:p>
      <text:p text:style-name="Standard">……………………………… </text:p>
      <text:p text:style-name="Standard">………………………………. </text:p>
      <text:p text:style-name="P4">Dane identyfikacyjne Wykonawcy <text:s text:c="3"/></text:p>
      <text:p text:style-name="Standard"/>
      <text:p text:style-name="Standard"/>
      <text:p text:style-name="P2">Oświadczenie Wykonawcy</text:p>
      <text:p text:style-name="Standard"/>
      <text:p text:style-name="P3">W związku ze złożeniem oferty, w odpowiedzi na zapytanie ofertowe z dnia 10.10. 2018 r., dotyczące wykonania ujęcia wody podziemnej (studni głębinowej) dla potrzeb wodociągu wiejskiego w miejscowości <text:bookmark text:name="_GoBack"/>Rożce, oświadczam iż nie jestem powiązana/powiązany z Zamawiającym lub osobami upoważnionymi do zaciągania zobowiązań w imieniu Zamawiającego lub osobami wykonującymi w imieniu Zamawiającego czynności związanych z przygotowaniem i przeprowadzeniem procedury wyboru Wykonawcy osobowo lub kapitałowo. </text:p>
      <text:p text:style-name="P3"/>
      <text:p text:style-name="P3"/>
      <text:p text:style-name="P3">Jednocześnie stwierdzam/y, iż świadomy/i jestem/śmy odpowiedzialności karnej związanej ze składaniem fałszywych oświadczeń.</text:p>
      <text:p text:style-name="P3"/>
      <text:p text:style-name="P3"/>
      <text:p text:style-name="P3"><text:s/>....................................... dn. ............................ </text:p>
      <text:p text:style-name="P3"/>
      <text:p text:style-name="P3"/>
      <text:p text:style-name="P3"/>
      <text:p text:style-name="P1">........................................................ </text:p>
      <text:p text:style-name="P5">podpisy osoby/osób upoważnionej/ych</text:p>
      <text:p text:style-name="P5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</meta:initial-creator>
    <dc:creator>Marcin Pawlak</dc:creator>
    <meta:editing-cycles>8</meta:editing-cycles>
    <meta:print-date>2016-12-01T13:05:00</meta:print-date>
    <meta:creation-date>2016-12-01T12:57:00</meta:creation-date>
    <dc:date>2018-10-09T09:48:49.98</dc:date>
    <meta:editing-duration>PT3M7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06" meta:character-count="9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