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left="0cm" fo:margin-right="0cm" fo:text-indent="9.252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9.252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9.252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.238cm" fo:line-height="100%" fo:text-align="end" style:justify-single-word="false" fo:background-color="#ffffff">
        <style:background-image/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1">do zapytania ofertowego z dnia 10 10 2018 r.</text:p>
      <text:p text:style-name="P6"><text:s text:c="19"/><text:span text:style-name="T1">Gmina Belsk Duży</text:span></text:p>
      <text:p text:style-name="P8">ul. Jana Kozietulskiego 4 </text:p>
      <text:p text:style-name="P8">05-622 Belsk Duży</text:p>
      <text:p text:style-name="P8">NIP 797-193-09-46</text:p>
      <text:p text:style-name="P8">Odbiorca:</text:p>
      <text:p text:style-name="P8">Zakład Gospodarki Komunalnej</text:p>
      <text:p text:style-name="P8">ul. Szkolna 9</text:p>
      <text:p text:style-name="P8">05-622 Belsk Duży</text:p>
      <text:p text:style-name="P7">tel./fax 48 661 19 14</text:p>
      <text:p text:style-name="P5"/>
      <text:p text:style-name="P2">FORMULARZ OFERTY</text:p>
      <text:p text:style-name="P2">odpowiadając na zapytanie dotyczące wykonania ujęcia wody podziemnej (studni głębinowej)</text:p>
      <text:p text:style-name="P2">dla potrzeb wodociągu wiejskiego w miejscowości Rożce oferuję/emy wykonanie</text:p>
      <text:p text:style-name="P2">przedmiotowego zadania:</text:p>
      <text:p text:style-name="P2"/>
      <text:p text:style-name="Standard">I. Dane Oferenta :</text:p>
      <text:p text:style-name="Standard">Nazwa: ..................................................................................................................................</text:p>
      <text:p text:style-name="Standard">Adres: .................................................................................................................................</text:p>
      <text:p text:style-name="Standard">Nr telefonu/faksu: .................................................................................................................</text:p>
      <text:p text:style-name="P4">Internet: http:// ......................................................................................................................</text:p>
      <text:p text:style-name="P4">e-mail: ......................................................@.........................................................................</text:p>
      <text:p text:style-name="P4">REGON ..........................................................; NIP .............................................................</text:p>
      <text:p text:style-name="Standard">1. Oferuję/emy wykonanie kompleksowego przedmiotu zamówienia za cenę netto:</text:p>
      <text:p text:style-name="Standard">…………………………………….,(słownie złotych:……………………………………...</text:p>
      <text:p text:style-name="Standard">……………………………………………………………………………………………….</text:p>
      <text:p text:style-name="Standard">VAT:………………………………………………………………………………………...</text:p>
      <text:p text:style-name="Standard">brutto: ………………………………….………………,(słownie złotych:…………….......</text:p>
      <text:p text:style-name="Standard">……………………………………………………………………………………………….</text:p>
      <text:p text:style-name="Standard">2. Deklaruję/my ponadto termin wykonania zamówienia zgodnie z zapisami podanymi</text:p>
      <text:p text:style-name="Standard">w zapytaniu ofertowym.</text:p>
      <text:p text:style-name="Standard"><text:soft-page-break/>3. Oświadczam/y, że:</text:p>
      <text:p text:style-name="P3">- zapoznałem/liśmy się z opisem przedmiotu zamówienia i nie wnoszę/simy do niego</text:p>
      <text:p text:style-name="P3">zastrzeżeń oraz zdobyliśmy konieczne informacje potrzebne do właściwego</text:p>
      <text:p text:style-name="Standard">przygotowania oferty oraz wykonania zamówienia,</text:p>
      <text:p text:style-name="Standard">4. Osobą upoważnioną do kontaktu z Zamawiającym w przypadku udzielenia zamówienia</text:p>
      <text:p text:style-name="Standard">jest:</text:p>
      <text:p text:style-name="Standard">Imię i Nazwisko: ………………………………………………………………………...</text:p>
      <text:p text:style-name="Standard">Numer telefonu: ……………………………………………………………………...…</text:p>
      <text:p text:style-name="Standard">5. Wyrażam/y zgodę na przetwarzanie danych osobowych zawartych w ofercie przez Zakład </text:p>
      <text:p text:style-name="Standard">Gospodarki Komunalnej, <text:s/>ul. Szkolna 9, 05-622 Belsk Duży, zgodnie z przepisami ustawy z dn. </text:p>
      <text:p text:style-name="Standard">29.08.1997r. o ochronie danych osobowych (tj. Dz. U.z 2002r. nr 101, poz. 926 z późn. zm.).</text:p>
      <text:p text:style-name="Standard"/>
      <text:p text:style-name="Standard"/>
      <text:p text:style-name="Standard"/>
      <text:p text:style-name="Standard">................................ dn. ............................<text:bookmark text:name="_GoBack"/></text:p>
      <text:p text:style-name="P1">........................................................</text:p>
      <text:p text:style-name="P1">podpisy osoby/osób upoważnionej/ych</text:p>
      <text:p text:style-name="P1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</meta:initial-creator>
    <dc:creator>Marcin Pawlak</dc:creator>
    <meta:editing-cycles>8</meta:editing-cycles>
    <meta:print-date>2016-12-01T12:55:00</meta:print-date>
    <meta:creation-date>2016-12-01T09:41:00</meta:creation-date>
    <dc:date>2018-10-09T09:47:50.09</dc:date>
    <meta:editing-duration>PT1M27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214" meta:character-count="2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