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5.528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>
          <style:tab-stop style:position="7.627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fo:orphans="0" fo:widows="0">
        <style:tab-stops>
          <style:tab-stop style:position="0.457cm"/>
          <style:tab-stop style:position="7.518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 fo:orphans="0" fo:widows="0">
        <style:tab-stops>
          <style:tab-stop style:position="0.457cm"/>
          <style:tab-stop style:position="7.51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>
          <style:tab-stop style:position="7.197cm" style:leader-style="dotted" style:leader-text="."/>
          <style:tab-stop style:position="9.32cm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 fo:orphans="0" fo:widows="0">
        <style:tab-stops>
          <style:tab-stop style:position="11.098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>
          <style:tab-stop style:position="0.372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fo:orphans="0" fo:widows="0">
        <style:tab-stops>
          <style:tab-stop style:position="0.905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 fo:orphans="0" fo:widows="0">
        <style:tab-stops>
          <style:tab-stop style:position="0.635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>
          <style:tab-stop style:position="0cm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 fo:orphans="0" fo:widows="0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>
          <style:tab-stop style:position="7.627cm"/>
        </style:tab-stops>
      </style:paragraph-properties>
    </style:style>
    <style:style style:name="P15" style:family="paragraph" style:parent-style-name="Standard">
      <style:paragraph-properties fo:line-height="100%" fo:orphans="0" fo:widows="0">
        <style:tab-stops>
          <style:tab-stop style:position="0.312cm"/>
        </style:tab-stops>
      </style:paragraph-properties>
    </style:style>
    <style:style style:name="P16" style:family="paragraph" style:parent-style-name="Standard">
      <style:paragraph-properties fo:line-height="100%" fo:orphans="0" fo:widows="0">
        <style:tab-stops>
          <style:tab-stop style:position="0.457cm"/>
          <style:tab-stop style:position="4.875cm" style:leader-style="dotted" style:leader-text="."/>
          <style:tab-stop style:position="7.975cm" style:type="right" style:leader-style="dotted" style:leader-text="."/>
          <style:tab-stop style:position="12.166cm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00%" fo:text-align="start" style:justify-single-word="false" fo:orphans="0" fo:widows="0">
        <style:tab-stops>
          <style:tab-stop style:position="14.859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font-size="13pt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 fo:orphans="0" fo:widows="0">
        <style:tab-stops>
          <style:tab-stop style:position="0.457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fo:color="#000000"/>
    </style:style>
    <style:style style:name="P26" style:family="paragraph" style:parent-style-name="Standard">
      <style:paragraph-properties fo:line-height="100%" fo:text-align="justify" style:justify-single-word="false" fo:orphans="0" fo:widows="0">
        <style:tab-stops>
          <style:tab-stop style:position="0cm" style:leader-style="dotted" style:leader-text="."/>
        </style:tab-stops>
      </style:paragraph-properties>
      <style:text-properties fo:color="#000000"/>
    </style:style>
    <style:style style:name="P27" style:family="paragraph" style:parent-style-name="Standard">
      <style:paragraph-properties fo:line-height="100%" fo:text-align="justify" style:justify-single-word="false" fo:orphans="0" fo:widows="0">
        <style:tab-stops>
          <style:tab-stop style:position="0.635cm" style:leader-style="dotted" style:leader-text="."/>
        </style:tab-stops>
      </style:paragraph-properties>
      <style:text-properties fo:color="#000000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line-height="100%" fo:text-align="justify" style:justify-single-word="false" fo:orphans="0" fo:widows="0"/>
      <style:text-properties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31" style:family="paragraph" style:parent-style-name="Standard">
      <style:paragraph-properties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 fo:orphans="0" fo:widows="0">
        <style:tab-stops>
          <style:tab-stop style:position="9.338cm" style:leader-style="dotted" style:leader-text="."/>
          <style:tab-stop style:position="13.4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Standard" style:master-page-name="">
      <style:paragraph-properties fo:line-height="0.499cm" fo:text-align="justify" style:justify-single-word="false" fo:orphans="0" fo:widows="0" style:page-number="auto"/>
    </style:style>
    <style:style style:name="P36" style:family="paragraph" style:parent-style-name="Standard">
      <style:paragraph-properties fo:margin-top="0.508cm" fo:margin-bottom="0cm" fo:line-height="100%" fo:text-align="start" style:justify-single-word="false" fo:orphans="0" fo:widows="0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.127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0.127cm" style:auto-text-indent="false">
        <style:tab-stops>
          <style:tab-stop style:position="0.635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7.493cm" fo:margin-right="0cm" fo:line-height="100%" fo:text-align="justify" style:justify-single-word="false" fo:orphans="0" fo:widows="0" fo:text-indent="1.249cm" style:auto-text-indent="false"/>
    </style:style>
    <style:style style:name="P40" style:family="paragraph" style:parent-style-name="Standard">
      <style:paragraph-properties fo:margin-left="7.493cm" fo:margin-right="0cm" fo:line-height="100%" fo:text-align="justify" style:justify-single-word="false" fo:orphans="0" fo:widows="0" fo:text-indent="1.249cm" style:auto-text-indent="false"/>
      <style:text-properties style:font-weight-complex="bold"/>
    </style:style>
    <style:style style:name="P41" style:family="paragraph" style:parent-style-name="Standard">
      <style:paragraph-properties fo:margin-left="0cm" fo:margin-right="0cm" fo:line-height="100%" fo:orphans="0" fo:widows="0" fo:text-indent="-0.312cm" style:auto-text-indent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text-indent="-0.25cm" style:auto-text-indent="false"/>
    </style:style>
    <style:style style:name="P43" style:family="paragraph" style:parent-style-name="Standard">
      <style:paragraph-properties fo:margin-left="0.25cm" fo:margin-right="0cm" fo:line-height="100%" fo:text-align="justify" style:justify-single-word="false" fo:orphans="0" fo:widows="0" fo:text-indent="-0.381cm" style:auto-text-indent="false"/>
    </style:style>
    <style:style style:name="P44" style:family="paragraph" style:parent-style-name="Standard">
      <style:paragraph-properties fo:margin-left="0.501cm" fo:margin-right="0cm" fo:line-height="100%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47" style:family="paragraph" style:parent-style-name="Standard" style:master-page-name="Standard">
      <style:paragraph-properties fo:line-height="100%" fo:orphans="0" fo:widows="0" style:page-number="auto"/>
      <style:text-properties style:font-style-complex="italic"/>
    </style:style>
    <style:style style:name="P48" style:family="paragraph" style:parent-style-name="Standard">
      <style:paragraph-properties fo:line-height="100%" fo:orphans="0" fo:widows="0"/>
      <style:text-properties fo:font-size="14pt" fo:font-weight="bold" style:font-size-asian="14pt" style:font-weight-asian="bold" style:font-size-complex="14pt" style:font-style-complex="italic"/>
    </style:style>
    <style:style style:name="P49" style:family="paragraph" style:parent-style-name="Standard">
      <style:paragraph-properties fo:line-height="100%"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pl" fo:country="PL" style:font-size-asian="12pt" style:font-name-complex="Arial3" style:font-size-complex="12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Times New Roman" fo:font-size="12pt" style:font-size-asian="12pt" style:font-name-complex="Arial Narrow" style:font-size-complex="12pt"/>
    </style:style>
    <style:style style:name="T11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-asian="Arial2" style:font-name-complex="Arial2"/>
    </style:style>
    <style:style style:name="T19" style:family="text">
      <style:text-properties style:font-name-asian="Symbol" style:font-name-complex="Symbol"/>
    </style:style>
    <style:style style:name="T20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/>Załącznik nr 4</text:p>
      <text:p text:style-name="P48"/>
      <text:p text:style-name="P48"/>
      <text:p text:style-name="P48"/>
      <text:p text:style-name="P49">UMOWA </text:p>
      <text:p text:style-name="P18"/>
      <text:p text:style-name="P2"/>
      <text:p text:style-name="P3">zawarta w dniu …..02.2018r. pomiędzy <text:span text:style-name="T5">Gminą Belsk Duży z siedzibą przy ul. Jana Kozietulskiego 4, 05-622 Belsk Duży, NIP: 797 193 09 46, REGON: 670223505 w imieniu której, z upoważnienia Wójta Gminy, działa Zakład Gospodarki Komunalnej w Belsku Dużym, 05-622 Belsk Duży, ul. Szkolna 9, reprezentowany przez:</text:span></text:p>
      <text:p text:style-name="P36">1. Janusza Honory – Dyrektor Zakładu Gospodarki Komunalnej</text:p>
      <text:p text:style-name="P2">zwaną w dalszej treści umowy "<text:span text:style-name="T3">Zamawiającym</text:span>" , a</text:p>
      <text:p text:style-name="P33">2........................................................................................</text:p>
      <text:p text:style-name="P33">…......................................................................................</text:p>
      <text:p text:style-name="P33">…......................................................................................</text:p>
      <text:p text:style-name="P2">zwanym w dalszej treści umowy <text:span text:style-name="T7">„ </text:span><text:span text:style-name="T8">Wykonawcą</text:span><text:span text:style-name="T7">" </text:span></text:p>
      <text:p text:style-name="P21"/>
      <text:p text:style-name="P2">następującej treści:</text:p>
      <text:p text:style-name="P22">§ 1</text:p>
      <text:p text:style-name="P23"/>
      <text:p text:style-name="P37">1. Zamawiający zleca, a Wykonawca zobowiązuje się do kompleksowego wykonania zamówienia publicznego o nazwie:</text:p>
      <text:p text:style-name="P2"><text:span text:style-name="T6">„Przyłącze wodociągowe tłoczne oraz linia kablowa NN zasilenia elektroenergetycznego ujęcia wody nr 2 – SUW Łęczeszyce”</text:span>, zgodnie z dokumentacją przetargową, o której mowa w pkt. 2, zasadami wiedzy technicznej oraz obowiązującymi przepisami prawa.</text:p>
      <text:p text:style-name="P2">2. Szczegółowy zakres prac, objętych umową zawiera dokumentacja przetargowa, na którą składają się w szczególności: dokumentacja projektowa, <text:s/>szczegółowa specyfikacja techniczna wykonania i odbioru robót, przedmiary robót, oferta wykonawcy. Zakres prac obejmuje również inne prace konieczne do wykonania zamówienia nie ujęte w dokumentacji, a niezbędne do wykonania ze względu na<text:span text:style-name="T9"> </text:span>sztukę budowlaną, zasady wiedzy technicznej i przepisy prawa.</text:p>
      <text:p text:style-name="P2">3. Dokumentacja techniczna oraz przyjęta oferta Wykonawcy stanowią integralną część niniejszej umowy.</text:p>
      <text:p text:style-name="P13">§ 2</text:p>
      <text:p text:style-name="P2"/>
      <text:p text:style-name="P2">Terminy i sposób realizacji przedmiotu umowy:</text:p>
      <text:p text:style-name="P2">l. Zamawiający przekaże Wykonawcy teren budowy: sukcesywnie do dnia …....02<text:span text:style-name="T10">.2018r.</text:span></text:p>
      <text:p text:style-name="P2">2. Wykonawca zobowiązuje się wykonać zamówienie publiczne w terminie do 30.06.2018r.</text:p>
      <text:p text:style-name="P2"/>
      <text:p text:style-name="P13">§ 3</text:p>
      <text:p text:style-name="P2"/>
      <text:p text:style-name="P2">1. Materiały potrzebne do wykonania przedmiotu umowy zapewnia Wykonawca.</text:p>
      <text:p text:style-name="P2">2. Materiały i urządzenia dostarczone przez Wykonawcę powinny odpowiadać wymogom dla wyrobów dopuszczonych do obrotu i stosowania w budownictwie określonym w art. 10 ustawy z dnia 7 lipca 1994r. - Prawo Budowlane (Dz.U. z 2016 r.; poz. 290).</text:p>
      <text:p text:style-name="P2">3. <text:span text:style-name="T11">Materiały i armatura u</text:span><text:span text:style-name="T11">ż</text:span><text:span text:style-name="T11">yte do budowy sieci wodoci</text:span><text:span text:style-name="T11">ą</text:span><text:span text:style-name="T11">gowej wraz z przył</text:span><text:span text:style-name="T11">ą</text:span><text:span text:style-name="T11">czem musz</text:span><text:span text:style-name="T11">ą</text:span></text:p>
      <text:p text:style-name="P30">posiada<text:span text:style-name="T18">ć</text:span>:</text:p>
      <text:p text:style-name="P30"><text:span text:style-name="T19">· </text:span>atest higieniczny Pa<text:span text:style-name="T18">ń</text:span>stwowego Zakładu Higieny,</text:p>
      <text:p text:style-name="P30"><text:span text:style-name="T19">· </text:span>znak CE <text:span text:style-name="T18">ś</text:span>wiadcz<text:span text:style-name="T18">ą</text:span>cy o zgodno<text:span text:style-name="T18">ś</text:span>ci materiału z norm<text:span text:style-name="T18">ą </text:span>zharmonizowan<text:span text:style-name="T18">ą </text:span>lub</text:p>
      <text:p text:style-name="P30">europejsk<text:span text:style-name="T18">ą </text:span>aprobat<text:span text:style-name="T18">ą </text:span>techniczn<text:span text:style-name="T18">ą </text:span>lub krajow<text:span text:style-name="T18">ą </text:span>specyfikacj<text:span text:style-name="T18">ą </text:span>techniczn<text:span text:style-name="T18">ą </text:span>pa<text:span text:style-name="T18">ń</text:span>stwa</text:p>
      <text:p text:style-name="P30"><text:soft-page-break/>członkowskiego UE lub (zamiast CE) znak budowlany, o którym mowa w art. 5 ust. 1.</text:p>
      <text:p text:style-name="P30">pkt. 3 w/w. Ustawy. Rury, kształtki i armatura powinny posiada<text:span text:style-name="T18">ć </text:span>trwałe oznaczenia</text:p>
      <text:p text:style-name="P31">zgodne z Normami oraz oznaczenie producenta.</text:p>
      <text:p text:style-name="P14">§ 4</text:p>
      <text:p text:style-name="P4"/>
      <text:p text:style-name="P15">Do wykonania przedmiotu umowy Zamawiający nie zapewnia dostawy wody i energii elektrycznej.</text:p>
      <text:p text:style-name="P15">Wykonawca organizuje sobie we własnym zakresie.</text:p>
      <text:p text:style-name="P2"/>
      <text:p text:style-name="P39">§ 5</text:p>
      <text:p text:style-name="P2"/>
      <text:p text:style-name="P41"><text:s text:c="3"/>1. Za kompleksowe wykonanie prac opisanych w § 1 ustala się wynagrodzenie Wykonawcy w formie kwoty ryczałtowej brutto w wysokości …..........,.... zł wraz z podatkiem VAT</text:p>
      <text:p text:style-name="P16">(słownie: …..........................................................................................) <text:s text:c="69"/>Wynagrodzenie Wykonawcy jest tożsame z wartością umowy.</text:p>
      <text:p text:style-name="P42"><text:s text:c="2"/>2. Zamawiający zastrzega sobie możliwość ograniczenia lub rozszerzenia zakresu prac zgodnie z zasadami<text:span text:style-name="T12"> </text:span>ustawy - Prawo zamówień publicznych.</text:p>
      <text:p text:style-name="P43"><text:s/>3. W przypadku rozszerzenia zamówienia na wniosek Zamawiającego, rozliczenie dodatkowych prac nastąpi w oparciu o pozycję z kosztorysu ofertowego. W przypadku braku pozycji rozliczenie nastąpi na podstawie obowiązujących katalogów KNR, przy zastosowaniu stawek i wskaźników do kosztorysowania podanych w ofercie, tj. :</text:p>
      <text:p text:style-name="P5"><text:span text:style-name="T13"><text:tab/></text:span>-<text:span text:style-name="T13"> <text:s/></text:span>stawka roboczogodziny <text:s text:c="12"/>............</text:p>
      <text:p text:style-name="P5"><text:tab/>- <text:s text:c="2"/>koszty pośrednie /od R+S / <text:s text:c="6"/>............</text:p>
      <text:p text:style-name="P5"><text:tab/>- <text:s text:c="2"/>koszty zakupu / od <text:span text:style-name="T1">M /</text:span><text:tab/> <text:s text:c="2"/>............</text:p>
      <text:p text:style-name="P6"><text:tab/>- <text:s text:c="2"/>zysk /od R+S+Kp / <text:s text:c="19"/>………</text:p>
      <text:p text:style-name="P44">- ceny materiałów i pracy sprzętu nie wyższe niż średnie ceny kwartalne publikowane <text:s text:c="36"/>w wydawnictwach SEKOCENBUD za kwartał poprzedzający kwartał, w którym dokonano odbioru prac na podstawie protokołu odbioru robót.</text:p>
      <text:p text:style-name="P2">4. W przypadku ograniczenia zakresu robót obniżenie ustalonego wynagrodzenia nastąpi w oparciu <text:s text:c="28"/>o pozycję z kosztorysu ofertowego<text:span text:style-name="T14">.</text:span></text:p>
      <text:p text:style-name="P24"/>
      <text:p text:style-name="P39">§ 6</text:p>
      <text:p text:style-name="P2"/>
      <text:p text:style-name="P2">Zamawiający do wykonania warunków umowy zapewnia nadzór inwestorski w osobie: ….....................................................................................................................................</text:p>
      <text:p text:style-name="P17">Przedstawicielem Wykonawcy na terenie budowy jest: ….....................................................................................................................................</text:p>
      <text:p text:style-name="P7"/>
      <text:p text:style-name="P39">§ 7</text:p>
      <text:p text:style-name="P19"/>
      <text:p text:style-name="P2"><text:span text:style-name="T2">Do obowiązków Wykonawcy należy</text:span>:</text:p>
      <text:p text:style-name="P2"/>
      <text:p text:style-name="P2">l. Kompleksowe wykonanie zamówienia publicznego zgodnie z przekazaną przez Zamawiającego dokumentacją, o której mowa w § l, wymogami sztuki budowlanej i odpowiednimi przepisami prawa,</text:p>
      <text:p text:style-name="P2">2. Zabezpieczenie terenu robót w czasie budowy przed dostępem osób niepowołanych, </text:p>
      <text:p text:style-name="P2">3. Zapewnienie właściwej organizacji robót oraz urządzenie placu budowy, </text:p>
      <text:p text:style-name="P2">4. Zabezpieczenie znajdujących się na terenie budowy materiałów przed kradzieżą, uszkodzeniem <text:s text:c="30"/>i zniszczeniem na własny koszt i własne ryzyko.</text:p>
      <text:p text:style-name="P2">5. Stała współpraca z Zamawiającym w zakresie realizacji przedmiotu umowy. </text:p>
      <text:p text:style-name="P2">6. Zawiadomienie Zamawiającego o fakcie wykonania robót zanikających lub ulegających</text:p>
      <text:p text:style-name="P2">zakryciu z wyprzedzeniem umożliwiającym sprawdzenie ich przez inspektora nadzoru i ich odbioru.</text:p>
      <text:p text:style-name="P8"><text:soft-page-break/><text:span text:style-name="T14">7. </text:span>Przestrzeganie przepisów B.H.P. i p. poż.<text:span text:style-name="T15"><text:tab/>.</text:span></text:p>
      <text:p text:style-name="P2">8. Zabezpieczenie kompletu materiałów do wykonania przedmiotu zamówienia.</text:p>
      <text:p text:style-name="P2">9. Usuwanie wad stwierdzonych w okresie gwarancji jakości i rękojmi za wady zgodnie z kodeksem cywilnym.</text:p>
      <text:p text:style-name="P2">10. Wykonawca ponosi również odpowiedzialność za:</text:p>
      <text:p text:style-name="P9"><text:tab/>a). uszkodzenie i zniszczenie instalacji naniesionych na planie uzbrojenia terenu oraz tych</text:p>
      <text:p text:style-name="P10"><text:tab/>instalacji, których istnienie można było przewidzieć w trakcie realizacji robót.</text:p>
      <text:p text:style-name="P9"><text:tab/>b). uszkodzenia i zniszczenia spowodowane przez Wykonawcę w terenie sąsiadującym</text:p>
      <text:p text:style-name="P9"><text:tab/>c). szkody osób trzecich powstałe w wyniku realizacji robót niezgodnie z obowiązującymi</text:p>
      <text:p text:style-name="P10"><text:tab/>przepisami.</text:p>
      <text:p text:style-name="P2">11. Dopełnienie obowiązków związanych z odbiorem końcowym kompleksowo wykonanych</text:p>
      <text:p text:style-name="P9"><text:tab/>robót, których zakres określony został w § l.</text:p>
      <text:p text:style-name="P9"><text:s text:c="4"/>Odbiór nastąpi protokołem po jego podpisaniu przez umawiające się strony.</text:p>
      <text:p text:style-name="P9"/>
      <text:p text:style-name="P39">§ 8</text:p>
      <text:p text:style-name="P2"/>
      <text:p text:style-name="P2"><text:span text:style-name="T2">Do obowiązków Zamawiającego należy</text:span>:</text:p>
      <text:p text:style-name="P2"/>
      <text:p text:style-name="P2">1. Przekazanie Wykonawcy w 1 egz. dokumentacji projektowej wraz z niezbędnymi uzgodnieniami <text:s text:c="24"/>i pozwoleniem na budowę – decyzją zatwierdzającą projekt robót geologicznych.</text:p>
      <text:p text:style-name="P2"><text:span text:style-name="T14">2</text:span>. Przekazanie Wykonawcy placu budowy<text:span text:style-name="T14">. </text:span></text:p>
      <text:p text:style-name="P2">3. Odebranie robót zanikających i ulegających zakryciu w ciągu 3 dni od daty zgłoszenia. </text:p>
      <text:p text:style-name="P2">4. Rozpoczęcie procesu odbioru końcowego przedmiotu umowy w ciągu 14 dni od dnia pisemnego zgłoszenia przez Wykonawcę o całkowitym zakończeniu robót i gotowości do odbioru potwierdzonego przez Inspektora Nadzoru. Zgłoszenie o gotowości do odbioru należy przekazać do Zakładu Gospodarki Komunalnej Belsk Duży na piśmie.</text:p>
      <text:p text:style-name="P2"/>
      <text:p text:style-name="P39">§ 9</text:p>
      <text:p text:style-name="P2"/>
      <text:p text:style-name="P2">1. Wykonawca oświadcza, że posiada odpowiednie kwalifikacje i wymagane prawem uprawnienia niezbędne do wykonania umowy.</text:p>
      <text:p text:style-name="P2">2. Wykonawca oświadcza, że nie będzie wnosił żadnych roszczeń finansowych wynikających z błędnego lub niedostatecznego zapoznania się z dokumentacją projektową, techniczną i przedmiarem robót oraz oceną własną dokonaną w oparciu o przeprowadzoną wizję lokalną terenu.</text:p>
      <text:p text:style-name="P2">3. Wykonawca wykona zamówienie samodzielnie<text:span text:style-name="T4"> lub przy współpracy z niżej wymienionymi</text:span></text:p>
      <text:p text:style-name="P25">podwykonawcami: </text:p>
      <text:p text:style-name="P26"><text:tab/>- .......................................................</text:p>
      <text:p text:style-name="P26"><text:tab/>- .......................................................</text:p>
      <text:p text:style-name="P26"><text:tab/>- .......................................................</text:p>
      <text:p text:style-name="P25"><text:s text:c="12"/>- .......................................................</text:p>
      <text:p text:style-name="P27"><text:s text:c="5"/>na co musi wyrazić zgodę na piśmie Zamawiający. </text:p>
      <text:p text:style-name="P27">4. Wykonawca ponosi pełną odpowiedzialność za roboty wykonane przez podwykonawców tak jak za swoje własne działanie.<text:span text:style-name="T16"> </text:span></text:p>
      <text:p text:style-name="P11"/>
      <text:p text:style-name="P12"><text:tab/><text:tab/><text:tab/><text:tab/><text:tab/><text:tab/><text:tab/>§ 10</text:p>
      <text:p text:style-name="P11"/>
      <text:p text:style-name="P11"><text:span text:style-name="T2">Kontrola postępu i jakości robót</text:span>:</text:p>
      <text:p text:style-name="P11"/>
      <text:p text:style-name="P38">l. Inspektor Nadzoru kontroluje przebieg realizacji robót. W razie stwierdzenia realizacji przedmiotu umowy w sposób wadliwy lub sprzeczny z umową ma prawo powiadomić Zamawiającego łącznie z wnioskiem o odstąpienie od umowy z winy Wykonawcy ze skutkami przewidzianymi z tego tytułu.</text:p>
      <text:p text:style-name="P2"><text:soft-page-break/>2. Wykonawca zobowiązany jest do wpisania do dziennika budowy wykonania robót zanikających lub robót ulegających zakryciu z wyprzedzeniem umożliwiającym ich sprawdzenie przez Inspektora Nadzoru. Sprawdzenie nastąpi nie później niż w ciągu trzech dni od daty wpisu. </text:p>
      <text:p text:style-name="P2">3. O wykrytych wadach w robotach Inspektor Nadzoru zawiadomi niezwłocznie Wykonawcę. Fakt ten nie ma wpływu na odpowiedzialność Wykonawcy z tytułu wad ujawnionych w późniejszym terminie.</text:p>
      <text:p text:style-name="P2">4. Wykryte wady winny być usunięte przez Wykonawcę w terminie uzgodnionym z Inspektorem Nadzoru. Wady wykryte we własnym zakresie przez Wykonawcę powinny być usunięte przed upływem terminu usunięcia wad.</text:p>
      <text:p text:style-name="P2">5. Inspektor Nadzoru potwierdza usunięcie wad.</text:p>
      <text:p text:style-name="P2">6. Jeżeli Wykonawca nie usunie wykrytych wad w terminie uzgodnionym przez Inspektora Nadzoru/wówczas Zamawiający może zlecić ich usunięcie osobie trzeciej na koszt Wykonawcy. Zamawiający zawiadomi Wykonawcę o tym fakcie 14 dni wcześniej.</text:p>
      <text:p text:style-name="P2">7. Wszystkie materiały i jakości robót muszą być dostosowane do wymagań dokumentacji przetargowej i Inspektora Nadzoru zgodnie z obowiązującymi normami i przepisami i poddane takimi testom na placu budowy lub miejscu wyprodukowania jakich będzie wymagał Inspektor Nadzoru. Wszelkie próbki, atesty dostarcza Wykonawca na własny koszt.</text:p>
      <text:p text:style-name="P39">§ 11</text:p>
      <text:p text:style-name="P2"/>
      <text:p text:style-name="P2">Ustala się następujące zasady rozliczania za wykonane prace związane z wykonaniem zamówienia :</text:p>
      <text:p text:style-name="P2">1. Wynagrodzenie przysługujące Wykonawcy będzie płatne przelewem z konta Zamawiającego na konto Wykonawcy w terminie <text:span text:style-name="T2">21 dni </text:span>od daty prawidłowo złożonej faktury do Zamawiającego.</text:p>
      <text:p text:style-name="P2"/>
      <text:p text:style-name="P39">§ 12</text:p>
      <text:p text:style-name="P2"/>
      <text:p text:style-name="P19">Ustala się naliczanie następujących kar umownych dla Wykonawcy w przypadku nie wykonania lub nienależytego wykonania warunków umowy:</text:p>
      <text:p text:style-name="P2"/>
      <text:p text:style-name="P2">l. Za przekroczenie terminu oddania określonego w umowie przedmiotu odbioru Wykonawca zapłaci Zamawiającemu karę umowną w wysokości 0,5% wynagrodzenia umownego określonego w § 5 ust. l umowy licząc za każdy dzień opóźnienia.</text:p>
      <text:p text:style-name="P2">2. W przypadku wystąpienia w wykonywanych robotach wad nie dających się usunąć, a umożliwiających eksploatację obiektu Zamawiający pomniejszy należne wynagrodzenie Wykonawcy o kwotę do 10% (w zależności od wartości stopnia wadliwości obiektu) wysokości wynagrodzenia Wykonawcy określonego w § 5 ust. 1 umowy.</text:p>
      <text:p text:style-name="P2">3. Za wykonane prace lub elementy robót posiadające wady uniemożliwiające użytkowanie obiektu Wykonawca nie otrzyma wynagrodzenia, a Zamawiający naliczy Wykonawcy kary umowne w wysokości 20% wynagrodzenia za dany element prac lub robót budowlanych posiadający wadę. Wykonawca natomiast zobowiązany jest do usunięcia tych wad na swój koszt w terminie ustalonym przez Zamawiającego.</text:p>
      <text:p text:style-name="P2">4. Wady w wykonanym zamówieniu, stwierdzone podczas odbioru końcowego robót budowlanych lub w okresie rękojmi za wady lub gwarancji jakości dające się usunąć Wykonawca usunie na własny koszt w terminie wyznaczonym przez Zamawiającego.</text:p>
      <text:p text:style-name="P2">5. Za zwłokę w usunięciu wad, o których mowa w pkt. 3 i 4 Wykonawca zapłaci karę umowną <text:s text:c="25"/>w wysokości 0,5% wynagrodzenia Wykonawcy, określonego w § 5 pkt. 1 za każdy dzień opóźnienia licząc od dnia wyznaczonego na usunięcie usterek.</text:p>
      <text:p text:style-name="P2">6. Odstąpienie od umowy przez Wykonawcę z przyczyn niezależnych od Zamawiającego oraz odstąpienie od umowy przez Zamawiającego z przyczyn zależnych od Wykonawcy</text:p>
      <text:p text:style-name="P2">(np. opóźnienia w realizacji robót, realizacja robót odbiegająca od warunków ustalonych w umowie <text:s text:c="15"/>i dokumentacji projektowej oraz specyfikacji technicznej) stanowi podstawę dla Zamawiającego do naliczenia kary umownej w wysokości 10% wynagrodzenia Wykonawcy określonego w § 5 pkt. 1 umowy.</text:p>
      <text:p text:style-name="P39"><text:soft-page-break/>§ 13</text:p>
      <text:p text:style-name="P39"/>
      <text:p text:style-name="P34">W razie zwłoki w zapłacie należności zgodnie z warunkami określonymi w § 11 umowy, Wykonawcy przysługują ustawowe odsetki w wysokości 5% .</text:p>
      <text:p text:style-name="P2"/>
      <text:p text:style-name="P39">§ 14</text:p>
      <text:p text:style-name="P2"/>
      <text:p text:style-name="P32"><text:span text:style-name="T20">Jeżeli kara umowna nie pokryje poniesionej przez Zamawiającego szkody, Zamawiający może dochodzić odszkodowania uzupełniającego na drodze postępowania sądowego.</text:span> </text:p>
      <text:p text:style-name="P2"/>
      <text:p text:style-name="P39">§ 15</text:p>
      <text:p text:style-name="P2"/>
      <text:p text:style-name="P2">1. Wykonawca gwarantuje wykonanie robót dobrych jakościowo, zgodnie z obowiązującymi przepisami prawa i sztuką budowlaną, bez wad, które pomniejszą wartość robót lub uczynią obiekt nieprzydatnym do użytkowania zgodnie z przeznaczeniem.</text:p>
      <text:p text:style-name="P2">2. Wykonawca udziela gwarancji jakości na roboty objęte niniejszym zamówieniem <text:span text:style-name="T2">na okres … lat od dnia podpisania protokołu odbioru końcowego.</text:span></text:p>
      <text:p text:style-name="P2">3. Okres rękojmi biegnie po zakończeniu gwarancji.</text:p>
      <text:p text:style-name="P2"><text:s text:c="5"/>Zamawiający może na bieżąco w razie potrzeby wykonywać uprawnienia z tytułu rękojmi za wady fizyczne rzeczy niezależnie od uprawnień wynikających z gwarancji przy zachowaniu pięcio letniego okresu rękojmi po zakończeniu gwarancji.</text:p>
      <text:p text:style-name="P2">4. W okresie trwania gwarancji jakości i rękojmi za wady przeglądy gwarancyjne będą się odbywały w następujących terminach:</text:p>
      <text:p text:style-name="P45">- na każde żądanie Zamawiającego w przypadkach stwierdzenia wad i usterek przez Zamawiającego,</text:p>
      <text:p text:style-name="P45">- na jeden miesiąc przed zakończeniem okresu udzielonej gwarancji.</text:p>
      <text:p text:style-name="P2">W każdym przypadku koszty przygotowania i organizacji przeglądów ponosi Wykonawca.</text:p>
      <text:p text:style-name="P35">5. Wykonawca ponosi pełną odpowiedzialność względem roszczeń Zamawiającego z gwarancji jakości lub rękojmi za wady. Niedopuszczalne jest ograniczenie odpowiedzialności Wykonawcy do wysokości kwoty zabezpieczenia należytego wykonania umowy.<text:span text:style-name="T17"><text:tab/></text:span></text:p>
      <text:p text:style-name="P2"/>
      <text:p text:style-name="P39">§ 16</text:p>
      <text:p text:style-name="P2"/>
      <text:p text:style-name="P46">1. Wszelkie zmiany warunków umownych mogą nastąpić za obopólną zgodą stron wyrażoną na piśmie w formie aneksu do niniejszej umowy, pod rygorem nieważności.</text:p>
      <text:p text:style-name="P2">2. Zakazuje się zmian postanowień zawartej umowy w stosunku do treści oferty, na podstawie której dokonano wyboru Wykonawcy, z wyjątkiem okoliczności wynikających z ustawy z dnia 29 stycznia 2004r. <text:span text:style-name="T14">- Prawo zamówień publicznych (</text:span>Dz.U. z 2015 r., poz. 2164).</text:p>
      <text:p text:style-name="P28"/>
      <text:p text:style-name="P39">§ 17</text:p>
      <text:p text:style-name="P2"/>
      <text:p text:style-name="P2">Zamawiający zastrzega sobie prawo odstąpienia od umowy w przypadku zaistnienia okoliczności opisanych w art. 145 ustawy z 29.01.2004 r.- Prawo zamówień publicznych (Dz.U. z 2015r., poz. 2164).</text:p>
      <text:p text:style-name="P39">§ 18</text:p>
      <text:p text:style-name="P2">Ewentualne spory mogące wynikać z wykonania niniejszej umowy strony poddadzą pod rozstrzygnięcie sądu właściwego dla siedziby Zamawiającego.</text:p>
      <text:p text:style-name="P2"/>
      <text:p text:style-name="P40">§ 19</text:p>
      <text:p text:style-name="P2">Zabrania się cesji wierzytelności wynikających z niniejszej umowy na osoby trzecie bez pisemnej zgody Zamawiającego.</text:p>
      <text:p text:style-name="P2"/>
      <text:p text:style-name="P40"><text:soft-page-break/>§ 20</text:p>
      <text:p text:style-name="P29"/>
      <text:p text:style-name="P2">W sprawach nieuregulowanych umową mają zastosowanie odpowiednie przepisy Kodeksu Cywilnego, ustawy Prawo Zamówień Publicznych, ustawy Prawo Budowlane oraz innych przepisów prawnych właściwych w przedmiocie niniejszej umowy.</text:p>
      <text:p text:style-name="P21"/>
      <text:p text:style-name="P40">§ 21</text:p>
      <text:p text:style-name="P20"/>
      <text:p text:style-name="P2">Umowa została sporządzona w dwóch jednobrzmiących egzemplarzach po jednym egz. dla każdej ze stron.</text:p>
      <text:p text:style-name="P2"/>
      <text:p text:style-name="P20"/>
      <text:p text:style-name="P20"/>
      <text:p text:style-name="P20">WYKONAWCA<text:tab/><text:tab/><text:tab/><text:tab/><text:tab/><text:tab/><text:tab/><text:tab/>ZAMAWIAJĄCY</text:p>
      <text:p text:style-name="P20"/>
      <text:p text:style-name="P20"/>
      <text:p text:style-name="P2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" svg:font-family="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Pawlak</meta:initial-creator>
    <meta:creation-date>2018-01-19T12:29:58.31</meta:creation-date>
    <dc:date>2018-01-23T08:42:58.54</dc:date>
    <dc:creator>Janusz Honory</dc:creator>
    <meta:editing-duration>PT7H45M5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6" meta:paragraph-count="134" meta:word-count="1881" meta:character-count="14560"/>
  </office:meta>
</office:document-meta>
</file>